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ableColumn80" style:family="table-column">
      <style:table-column-properties style:column-width="2.6805in" style:use-optimal-column-width="false"/>
    </style:style>
    <style:style style:name="TableColumn81" style:family="table-column">
      <style:table-column-properties style:column-width="1.1666in" style:use-optimal-column-width="false"/>
    </style:style>
    <style:style style:name="TableColumn82" style:family="table-column">
      <style:table-column-properties style:column-width="1.1645in" style:use-optimal-column-width="false"/>
    </style:style>
    <style:style style:name="TableColumn83" style:family="table-column">
      <style:table-column-properties style:column-width="1.2812in" style:use-optimal-column-width="false"/>
    </style:style>
    <style:style style:name="Table79" style:family="table">
      <style:table-properties style:width="6.293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Standard" style:family="paragraph">
      <style:paragraph-properties fo:margin-bottom="0in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Standard" style:family="paragraph">
      <style:paragraph-properties fo:margin-bottom="0in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margin-bottom="0in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fo:margin-bottom="0in"/>
    </style:style>
    <style:style style:name="T96" style:parent-style-name="Absatz-Standardschriftart" style:family="text"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/>
    </style:style>
    <style:style style:name="T16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margin-bottom="0in"/>
    </style:style>
    <style:style style:name="T165" style:parent-style-name="Absatz-Standardschriftart" style:family="text">
      <style:text-properties fo:font-size="12pt" style:font-size-asian="12pt" style:font-size-complex="12pt"/>
    </style:style>
    <style:style style:name="T166" style:parent-style-name="Absatz-Standardschriftart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/>
    </style:style>
    <style:style style:name="T168" style:parent-style-name="Absatz-Standardschriftart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0" style:parent-style-name="Standard" style:family="paragraph">
      <style:paragraph-properties fo:margin-bottom="0in"/>
    </style:style>
    <style:style style:name="T171" style:parent-style-name="Absatz-Standardschriftart" style:family="text">
      <style:text-properties fo:font-size="12pt" style:font-size-asian="12pt" style:font-size-complex="12pt"/>
    </style:style>
    <style:style style:name="T172" style:parent-style-name="Absatz-Standardschriftart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/>
    </style:style>
    <style:style style:name="T175" style:parent-style-name="Absatz-Standardschriftar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/>
    </style:style>
    <style:style style:name="T177" style:parent-style-name="Absatz-Standardschriftart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/>
    </style:style>
    <style:style style:name="T179" style:parent-style-name="Absatz-Standardschriftart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1" style:parent-style-name="Standard" style:family="paragraph">
      <style:paragraph-properties fo:margin-bottom="0in"/>
    </style:style>
    <style:style style:name="T182" style:parent-style-name="Absatz-Standardschriftart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/>
    </style:style>
    <style:style style:name="T184" style:parent-style-name="Absatz-Standardschriftart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/>
    </style:style>
    <style:style style:name="T186" style:parent-style-name="Absatz-Standardschriftart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/>
    </style:style>
    <style:style style:name="T189" style:parent-style-name="Absatz-Standardschriftart" style:family="text">
      <style:text-properties fo:font-size="12pt" style:font-size-asian="12pt" style:font-size-complex="12pt"/>
    </style:style>
    <style:style style:name="T190" style:parent-style-name="Absatz-Standardschriftart" style:family="text">
      <style:text-properties fo:font-size="12pt" style:font-size-asian="12pt" style:font-size-complex="12pt"/>
    </style:style>
    <style:style style:name="T191" style:parent-style-name="Absatz-Standardschriftart" style:family="text">
      <style:text-properties fo:font-size="12pt" style:font-size-asian="12pt" style:font-size-complex="12pt"/>
    </style:style>
    <style:style style:name="T192" style:parent-style-name="Absatz-Standardschriftart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margin-bottom="0in"/>
    </style:style>
    <style:style style:name="T194" style:parent-style-name="Absatz-Standardschriftart" style:family="text">
      <style:text-properties fo:font-size="12pt" style:font-size-asian="12pt" style:font-size-complex="12pt"/>
    </style:style>
    <style:style style:name="T195" style:parent-style-name="Absatz-Standardschriftart" style:family="text">
      <style:text-properties fo:font-size="12pt" style:font-size-asian="12pt" style:font-size-complex="12pt"/>
    </style:style>
    <style:style style:name="T196" style:parent-style-name="Absatz-Standardschriftart" style:family="text">
      <style:text-properties fo:font-size="12pt" style:font-size-asian="12pt" style:font-size-complex="12pt"/>
    </style:style>
    <style:style style:name="T197" style:parent-style-name="Absatz-Standardschriftart" style:family="text">
      <style:text-properties fo:font-size="12pt" style:font-size-asian="12pt" style:font-size-complex="12pt"/>
    </style:style>
    <style:style style:name="T198" style:parent-style-name="Absatz-Standardschriftar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/>
    </style:style>
    <style:style style:name="T200" style:parent-style-name="Absatz-Standardschriftart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02" style:parent-style-name="Standard" style:family="paragraph">
      <style:paragraph-properties fo:margin-bottom="0in"/>
    </style:style>
    <style:style style:name="T203" style:parent-style-name="Absatz-Standardschriftart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margin-bottom="0in"/>
    </style:style>
    <style:style style:name="T205" style:parent-style-name="Absatz-Standardschriftart" style:family="text">
      <style:text-properties fo:font-size="12pt" style:font-size-asian="12pt" style:font-size-complex="12pt"/>
    </style:style>
    <style:style style:name="T206" style:parent-style-name="Absatz-Standardschriftart" style:family="text">
      <style:text-properties fo:font-size="12pt" style:font-size-asian="12pt" style:font-size-complex="12pt"/>
    </style:style>
    <style:style style:name="T207" style:parent-style-name="Absatz-Standardschriftart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margin-bottom="0in"/>
    </style:style>
    <style:style style:name="T209" style:parent-style-name="Absatz-Standardschriftart" style:family="text">
      <style:text-properties fo:font-size="12pt" style:font-size-asian="12pt" style:font-size-complex="12pt"/>
    </style:style>
    <style:style style:name="T210" style:parent-style-name="Absatz-Standardschriftart" style:family="text">
      <style:text-properties fo:font-size="12pt" style:font-size-asian="12pt" style:font-size-complex="12pt"/>
    </style:style>
    <style:style style:name="T211" style:parent-style-name="Absatz-Standardschriftart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/>
    </style:style>
    <style:style style:name="T214" style:parent-style-name="Absatz-Standardschriftart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margin-bottom="0in"/>
    </style:style>
    <style:style style:name="T216" style:parent-style-name="Absatz-Standardschriftart" style:family="text">
      <style:text-properties fo:font-size="12pt" style:font-size-asian="12pt" style:font-size-complex="12pt"/>
    </style:style>
    <style:style style:name="T217" style:parent-style-name="Absatz-Standardschriftart" style:family="text">
      <style:text-properties fo:font-size="12pt" style:font-size-asian="12pt" style:font-size-complex="12pt"/>
    </style:style>
    <style:style style:name="T218" style:parent-style-name="Absatz-Standardschriftart" style:family="text">
      <style:text-properties fo:font-size="12pt" style:font-size-asian="12pt" style:font-size-complex="12pt"/>
    </style:style>
    <style:style style:name="T219" style:parent-style-name="Absatz-Standardschriftart" style:family="text">
      <style:text-properties fo:font-size="12pt" style:font-size-asian="12pt" style:font-size-complex="12pt"/>
    </style:style>
    <style:style style:name="T220" style:parent-style-name="Absatz-Standardschriftart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margin-bottom="0in"/>
    </style:style>
    <style:style style:name="T222" style:parent-style-name="Absatz-Standardschriftart" style:family="text">
      <style:text-properties fo:font-size="12pt" style:font-size-asian="12pt" style:font-size-complex="12pt"/>
    </style:style>
    <style:style style:name="T223" style:parent-style-name="Absatz-Standardschriftart" style:family="text">
      <style:text-properties fo:font-size="12pt" style:font-size-asian="12pt" style:font-size-complex="12pt"/>
    </style:style>
    <style:style style:name="T224" style:parent-style-name="Absatz-Standardschriftart" style:family="text">
      <style:text-properties fo:font-size="12pt" style:font-size-asian="12pt" style:font-size-complex="12pt"/>
    </style:style>
    <style:style style:name="T225" style:parent-style-name="Absatz-Standardschriftart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in"/>
    </style:style>
    <style:style style:name="T227" style:parent-style-name="Absatz-Standardschriftart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/>
    </style:style>
    <style:style style:name="T230" style:parent-style-name="Absatz-Standardschriftart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/>
    </style:style>
    <style:style style:name="T232" style:parent-style-name="Absatz-Standardschriftart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34" style:parent-style-name="Standard" style:family="paragraph">
      <style:paragraph-properties fo:margin-bottom="0in"/>
    </style:style>
    <style:style style:name="T235" style:parent-style-name="Absatz-Standardschriftart" style:family="text">
      <style:text-properties fo:font-size="12pt" style:font-size-asian="12pt" style:font-size-complex="12pt"/>
    </style:style>
    <style:style style:name="T236" style:parent-style-name="Absatz-Standardschriftart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/>
    </style:style>
    <style:style style:name="T239" style:parent-style-name="Absatz-Standardschriftart" style:family="text">
      <style:text-properties fo:font-size="12pt" style:font-size-asian="12pt" style:font-size-complex="12pt"/>
    </style:style>
    <style:style style:name="T240" style:parent-style-name="Absatz-Standardschriftart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3" style:parent-style-name="Standard" style:family="paragraph">
      <style:paragraph-properties fo:margin-bottom="0in"/>
    </style:style>
    <style:style style:name="T244" style:parent-style-name="Absatz-Standardschriftart" style:family="text">
      <style:text-properties fo:font-size="12pt" style:font-size-asian="12pt" style:font-size-complex="12pt"/>
    </style:style>
    <style:style style:name="T245" style:parent-style-name="Absatz-Standardschriftart" style:family="text">
      <style:text-properties fo:font-size="12pt" style:font-size-asian="12pt" style:font-size-complex="12pt"/>
    </style:style>
    <style:style style:name="T246" style:parent-style-name="Absatz-Standardschriftart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margin-bottom="0in"/>
    </style:style>
    <style:style style:name="T248" style:parent-style-name="Absatz-Standardschriftart" style:family="text">
      <style:text-properties fo:font-size="12pt" style:font-size-asian="12pt" style:font-size-complex="12pt"/>
    </style:style>
    <style:style style:name="T249" style:parent-style-name="Absatz-Standardschriftart" style:family="text">
      <style:text-properties fo:font-size="12pt" style:font-size-asian="12pt" style:font-size-complex="12pt"/>
    </style:style>
    <style:style style:name="T250" style:parent-style-name="Absatz-Standardschriftart" style:family="text">
      <style:text-properties fo:font-size="12pt" style:font-size-asian="12pt" style:font-size-complex="12pt"/>
    </style:style>
    <style:style style:name="T251" style:parent-style-name="Absatz-Standardschriftart" style:family="text">
      <style:text-properties fo:font-size="12pt" style:font-size-asian="12pt" style:font-size-complex="12pt"/>
    </style:style>
    <style:style style:name="T252" style:parent-style-name="Absatz-Standardschriftart" style:family="text">
      <style:text-properties fo:font-size="12pt" style:font-size-asian="12pt" style:font-size-complex="12pt"/>
    </style:style>
    <style:style style:name="T253" style:parent-style-name="Absatz-Standardschriftart" style:family="text">
      <style:text-properties fo:font-size="12pt" style:font-size-asian="12pt" style:font-size-complex="12pt"/>
    </style:style>
    <style:style style:name="T254" style:parent-style-name="Absatz-Standardschriftart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.0833in"/>
    </style:style>
  </office:automatic-styles>
  <office:body>
    <office:text text:use-soft-page-breaks="true">
      <text:p text:style-name="P1"><text:span text:style-name="T11">Fragebogen für Neupatienten</text:span></text:p>
      <text:p text:style-name="P12"><text:span text:style-name="T13">Praxis am Kapellplatz</text:span></text:p>
      <text:p text:style-name="P14"><text:span text:style-name="T15">Dr. H. Lang, Dr. R. Jais, Dr. K. Fraundorfner</text:span></text:p>
      <text:p text:style-name="P16"/>
      <text:p text:style-name="P17"><text:span text:style-name="T18">Liebe Patientin, lieber Patient!</text:span></text:p>
      <text:p text:style-name="P19"/>
      <text:p text:style-name="P20"><text:span text:style-name="T21">Sie sind neu in unserer Praxis und wir wollen sie natürlich bestmöglich behandeln. Hierfür<text:s/></text:span><text:span text:style-name="T22">benötigen wir Informationen über ihre Krankengeschichte. Wir bitten Sie daher, den folgenden Fragebogen sorgfältig auszufüllen.</text:span></text:p>
      <text:p text:style-name="P23"/>
      <text:p text:style-name="P24"><text:span text:style-name="T25">Persönliche Daten:</text:span></text:p>
      <text:p text:style-name="P26"><text:span text:style-name="T27">Name:___________________________</text:span><text:span text:style-name="T28"><text:tab/>Geburtsdatum:__________________________</text:span></text:p>
      <text:p text:style-name="P29"><text:span text:style-name="T30">Telefon: _________________________</text:span><text:span text:style-name="T31"><text:tab/>Fax: ___________________________________</text:span></text:p>
      <text:p text:style-name="P32"><text:span text:style-name="T33">Handy:___________________________</text:span><text:span text:style-name="T34"><text:tab/>E-Mail:_________________________________</text:span></text:p>
      <text:p text:style-name="P35"/>
      <text:p text:style-name="P36"><text:span text:style-name="T37">Sind bei Ihnen Vorerkrankungen bekannt?</text:span></text:p>
      <text:p text:style-name="P38"><text:span text:style-name="T39">O Diabetes</text:span><text:span text:style-name="T40"><text:tab/>O Schilddrüsenerkrankung</text:span><text:span text:style-name="T41"><text:tab/>O Bluthochdruck <text:s text:c="2"/>O KHK/koronare Herzkrankheit</text:span></text:p>
      <text:p text:style-name="P42"><text:span text:style-name="T43">O<text:s/></text:span><text:span text:style-name="T44">Herzschwäche</text:span><text:span text:style-name="T45"><text:tab/>O Lungenerkrankung</text:span><text:span text:style-name="T46"><text:tab/>O Schlaganfall</text:span><text:span text:style-name="T47"><text:tab/></text:span><text:span text:style-name="T48"><text:tab/>O erhöhte Blutfette</text:span></text:p>
      <text:p text:style-name="P49"><text:span text:style-name="T50">O Krebserkrankungen</text:span><text:span text:style-name="T51"><text:tab/></text:span><text:span text:style-name="T52"><text:tab/>O Thrombose/Embolie</text:span><text:span text:style-name="T53"><text:tab/>O psychische Erkrankungen</text:span></text:p>
      <text:p text:style-name="P54"/>
      <text:p text:style-name="P55"><text:span text:style-name="T56">Wurden Operationen durchgeführt? O ja</text:span><text:span text:style-name="T57"><text:tab/>O nein</text:span></text:p>
      <text:p text:style-name="P58"><text:span text:style-name="T59">Wenn ja, welche Operation und wann? ___________________________________________</text:span></text:p>
      <text:p text:style-name="P60"><text:span text:style-name="T61">___________________________________________________________________________</text:span></text:p>
      <text:p text:style-name="P62"/>
      <text:p text:style-name="P63"><text:span text:style-name="T64">Andere, nicht aufgeführte Vorerkrankungen: _______________________________________</text:span></text:p>
      <text:p text:style-name="P65"/>
      <text:p text:style-name="P66"><text:span text:style-name="T67">Nehmen Sie an einem DMP-Programm teil? <text:s text:c="4"/></text:span><text:span text:style-name="T68"><text:tab/>O ja</text:span><text:span text:style-name="T69"><text:tab/></text:span><text:span text:style-name="T70"><text:tab/>O nein</text:span></text:p>
      <text:p text:style-name="P71"><text:span text:style-name="T72">Wenn ja, an welchem: <text:s/>O KHK</text:span><text:span text:style-name="T73"><text:tab/>O Asthma</text:span><text:span text:style-name="T74"><text:tab/>O COPD</text:span><text:span text:style-name="T75"><text:tab/>O Diabetes</text:span></text:p>
      <text:p text:style-name="P76"/>
      <text:p text:style-name="P77"><text:span text:style-name="T78">Nehmen Sie Medikamente regelmäßig ein? Bitte Angabe des Präparats und der Dosis!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Medikament</text:span></text:p>
          </table:table-cell>
          <table:table-cell table:style-name="TableCell88">
            <text:p text:style-name="P89"><text:span text:style-name="T90"><text:s text:c="2"/>morgens</text:span></text:p>
          </table:table-cell>
          <table:table-cell table:style-name="TableCell91">
            <text:p text:style-name="P92"><text:span text:style-name="T93"><text:s text:c="4"/>mittags</text:span></text:p>
          </table:table-cell>
          <table:table-cell table:style-name="TableCell94">
            <text:p text:style-name="P95"><text:span text:style-name="T96"><text:s text:c="10"/>abends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Wichtig!!</text:span></text:p>
      <text:p text:style-name="P164"><text:span text:style-name="T165">Haben sie bekannte Allergien gegen<text:s/></text:span><text:span text:style-name="T166">Medikamente? _________________________________</text:span></text:p>
      <text:p text:style-name="P167"><text:span text:style-name="T168">Andere Allergien? ____________________________________________________________</text:span></text:p>
      <text:p text:style-name="P169"/>
      <text:p text:style-name="P170"><text:span text:style-name="T171">Körpergröße: ________cm</text:span><text:span text:style-name="T172"><text:tab/>Gewicht: _________kg</text:span></text:p>
      <text:p text:style-name="P173"/>
      <text:p text:style-name="P174"><text:span text:style-name="T175">Wann wurden Sie zuletzt geimpft? __________________</text:span></text:p>
      <text:p text:style-name="P176"><text:span text:style-name="T177">Haben Sie einen Impfausweis? (auch altes/ausländisches Dokument zählt!) <text:s text:c="2"/>O ja <text:s text:c="2"/>O nein</text:span></text:p>
      <text:p text:style-name="P178"><text:span text:style-name="T179">Bringen Sie ihren Impfausweis bitte zum nächsten Termin mit! Wir überprüfen Ihren Impfstatus!</text:span></text:p>
      <text:p text:style-name="P180"/>
      <text:p text:style-name="P181"><text:span text:style-name="T182">Wann war ihr letzter Check-Up? _______________</text:span></text:p>
      <text:p text:style-name="P183"><text:span text:style-name="T184">Hatten sie schon eine Darmspiegelung? O Ja, wann:____________ <text:s text:c="2"/>O nein</text:span></text:p>
      <text:p text:style-name="P185"><text:span text:style-name="T186">Haben Sie bereits ein Hautkrebsscreening durchführen lassen? O Ja, wann: ________ O nein</text:span></text:p>
      <text:p text:style-name="P187"/>
      <text:p text:style-name="P188"><text:span text:style-name="T189">Rauchen sie? <text:s/>O ja</text:span><text:span text:style-name="T190"><text:tab/>O nein</text:span><text:span text:style-name="T191"><text:tab/></text:span><text:span text:style-name="T192"><text:tab/>Wenn ja, wieviele Zigaretten pro Tag: <text:s/>___________</text:span></text:p>
      <text:p text:style-name="P193"><text:span text:style-name="T194">Alkohol:<text:s/></text:span><text:span text:style-name="T195"><text:tab/>O ja</text:span><text:span text:style-name="T196"><text:tab/>O nein</text:span><text:span text:style-name="T197"><text:tab/></text:span><text:span text:style-name="T198"><text:tab/>Wenn ja, wieviel und wie häufig: ___________________</text:span></text:p>
      <text:p text:style-name="P199"><text:span text:style-name="T200">_________________________________________________________________________</text:span></text:p>
      <text:p text:style-name="P201"/>
      <text:p text:style-name="P202"><text:span text:style-name="T203">Für Frauen: <text:s/>Nehmen Sie Vorsorgeuntersuchungen bei Frauenarzt/Frauenärztin wahr?</text:span></text:p>
      <text:p text:style-name="P204"><text:span text:style-name="T205">O ja</text:span><text:span text:style-name="T206"><text:tab/></text:span><text:span text:style-name="T207"><text:tab/>O nein</text:span></text:p>
      <text:p text:style-name="P208"><text:span text:style-name="T209">Für Männer (ab 45Jahren): Haben Sie bereits eine Männerkrebsvorsorge durchführen lassen?</text:span><text:span text:style-name="T210"><text:tab/>O ja</text:span><text:span text:style-name="T211"><text:tab/>O nein</text:span></text:p>
      <text:p text:style-name="P212"/>
      <text:p text:style-name="P213"><text:span text:style-name="T214">Sind in Ihrer Familie folgende Erkrankungen bekannt:</text:span></text:p>
      <text:p text:style-name="P215"><text:span text:style-name="T216">O Herzinfarkt/Bypass/Stent</text:span><text:span text:style-name="T217"><text:tab/></text:span><text:span text:style-name="T218"><text:tab/>O Diabetes</text:span><text:span text:style-name="T219"><text:tab/>O Bluthochdruck</text:span><text:span text:style-name="T220"><text:tab/>O Krebserkrankung</text:span></text:p>
      <text:p text:style-name="P221"><text:span text:style-name="T222">O Schlaganfall</text:span><text:span text:style-name="T223"><text:tab/></text:span><text:span text:style-name="T224"><text:tab/>O Durchblutungsstörung der Beine</text:span><text:span text:style-name="T225"><text:tab/></text:span></text:p>
      <text:p text:style-name="P226"><text:span text:style-name="T227">Andere Krankheit: ________________________________________________</text:span></text:p>
      <text:p text:style-name="P228"/>
      <text:p text:style-name="P229"><text:span text:style-name="T230">Treiben Sie Sport? <text:s/>O Ja <text:s text:c="2"/>O Nein <text:s text:c="4"/>Wenn ja, Sportart(en): __________________________</text:span></text:p>
      <text:p text:style-name="P231"><text:span text:style-name="T232">Beruf: ________________________________</text:span></text:p>
      <text:p text:style-name="P233"/>
      <text:p text:style-name="P234"><text:span text:style-name="T235">Haben Sie bereits eine Patientenverfügung erstellt? O ja</text:span><text:span text:style-name="T236"><text:tab/>O nein</text:span></text:p>
      <text:p text:style-name="P237"/>
      <text:p text:style-name="P238"><text:span text:style-name="T239">Hiermit bestätige ich die Richtigkeit meiner<text:s/></text:span><text:span text:style-name="T240">freiwillig gemachten Angaben und gestatte der Praxis am Kapellplatz, meine Daten in meiner Patientenakte zu hinterlegen und zu speichern.</text:span></text:p>
      <text:p text:style-name="P241"/>
      <text:p text:style-name="P242"/>
      <text:p text:style-name="P243"><text:span text:style-name="T244">____________________________</text:span><text:span text:style-name="T245"><text:tab/></text:span><text:span text:style-name="T246"><text:tab/>____________________________________</text:span></text:p>
      <text:p text:style-name="P247"><text:span text:style-name="T248">Datum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Unterschrift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language="de" fo:country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1pt" style:font-size-asian="11pt" style:font-size-complex="11pt"/>
    </style:style>
    <style:style style:name="FußzeileZchn" style:display-name="Fußzeile Zchn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T2" style:parent-style-name="Absatz-Standardschriftart" style:family="text">
      <style:text-properties style:font-name-complex="Arial" fo:font-size="6pt" style:font-size-asian="6pt" style:font-size-complex="8pt"/>
    </style:style>
    <style:style style:name="T3" style:parent-style-name="Absatz-Standardschriftart" style:family="text">
      <style:text-properties style:font-name-complex="Arial" fo:font-size="6pt" style:font-size-asian="6pt" style:font-size-complex="8pt"/>
    </style:style>
    <style:style style:name="T4" style:parent-style-name="Absatz-Standardschriftart" style:family="text">
      <style:text-properties style:font-name-complex="Arial" fo:font-size="6pt" style:font-size-asian="6pt" style:font-size-complex="8pt"/>
    </style:style>
    <style:style style:name="T5" style:parent-style-name="Absatz-Standardschriftart" style:family="text">
      <style:text-properties style:font-name-complex="Arial" fo:font-size="6pt" style:font-size-asian="6pt" style:font-size-complex="8pt"/>
    </style:style>
    <style:style style:name="T6" style:parent-style-name="Absatz-Standardschriftart" style:family="text">
      <style:text-properties style:font-name-complex="Arial" fo:font-size="6pt" style:font-size-asian="6pt" style:font-size-complex="8pt"/>
    </style:style>
    <style:style style:name="T7" style:parent-style-name="Absatz-Standardschriftart" style:family="text">
      <style:text-properties style:font-name-complex="Arial" fo:font-size="6pt" style:font-size-asian="6pt" style:font-size-complex="8pt"/>
    </style:style>
    <style:style style:name="T8" style:parent-style-name="Absatz-Standardschriftart" style:family="text">
      <style:text-properties style:font-name-complex="Arial" fo:font-size="6pt" style:font-size-asian="6pt" style:font-size-complex="8pt"/>
    </style:style>
    <style:style style:name="T9" style:parent-style-name="Absatz-Standardschriftart" style:family="text">
      <style:text-properties style:font-name-complex="Arial" fo:font-size="6pt" style:font-size-asian="6pt" style:font-size-complex="8pt"/>
    </style:style>
    <style:style style:name="T10" style:parent-style-name="Absatz-Standardschriftart" style:family="text">
      <style:text-properties style:font-name-complex="Arial" fo:font-size="6pt" style:font-size-asian="6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Kopfzeile"><draw:frame draw:id="id0" draw:style-name="a0" draw:name="WordPictureWatermark686886502" text:anchor-type="paragraph" svg:x="-0.98403in" svg:y="-0.49167in" svg:width="6.29236in" svg:height="8.88958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Kopfzeile"><draw:frame draw:id="id1" draw:style-name="a1" draw:name="WordPictureWatermark686886501" text:anchor-type="paragraph" svg:x="0in" svg:y="0in" svg:width="6.29236in" svg:height="8.88958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Fußzeile"><text:span text:style-name="T2">Erstellt von: PL</text:span></text:p>
        <text:p text:style-name="Fußzeile"><text:span text:style-name="T3">Freigegeben von: PL</text:span></text:p>
        <text:p text:style-name="Fußzeile"><text:span text:style-name="T4">Version:<text:s/></text:span><text:bookmark-start text:name="Bookmark"/><text:span text:style-name="T5">1</text:span><text:bookmark-end text:name="Bookmark"/><text:span text:style-name="T6"><text:s text:c="2"/>/ <text:s/>vom: 22.09.2015</text:span></text:p>
        <text:p text:style-name="Fußzeile"><text:span text:style-name="T7">Erstellt am: 22.09.2015</text:span></text:p>
        <text:p text:style-name="Fußzeile"><text:span text:style-name="T8">Freigegeben am:22.09.2015</text:span></text:p>
        <text:p text:style-name="Fußzeile"><text:span text:style-name="T9">Seite<text:s/></text:span><text:page-number text:fixed="false">3</text:page-number><text:span text:style-name="T10"><text:s/>von<text:s/></text:span><text:page-count>3</text:page-count></text:p>
        <text:p text:style-name="Fußzeile"/>
      </style:footer>
      <style:footer-left>
        <text:p text:style-name="Fußzeil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rosoft Office User</meta:initial-creator>
    <dc:creator>H Lang</dc:creator>
    <meta:creation-date>2024-07-12T08:37:00Z</meta:creation-date>
    <dc:date>2026-03-19T18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0" meta:word-count="350" meta:character-count="3117" meta:row-count="104" meta:non-whitespace-character-count="2761"/>
  </office:meta>
</office:document-meta>
</file>